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fo:font-size="11pt" officeooo:paragraph-rsid="00749a21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84be4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bold" officeooo:rsid="00136d26" officeooo:paragraph-rsid="00160bba" style:font-size-asian="11pt" style:font-weight-asian="bold" style:font-size-complex="11pt" style:font-weight-complex="bold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6fd42f" officeooo:paragraph-rsid="00885ea5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83833b" style:font-weight-asian="normal" style:font-weight-complex="normal"/>
    </style:style>
    <style:style style:name="T7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normal" officeooo:rsid="006422a1" style:font-weight-asian="normal" style:font-name-complex="Verdana" style:font-weight-complex="normal"/>
    </style:style>
    <style:style style:name="T11" style:family="text">
      <style:text-properties style:font-name="Verdana" style:text-underline-style="none" fo:font-weight="normal" officeooo:rsid="006d7a22" style:font-weight-asian="normal" style:font-name-complex="Verdana" style:font-weight-complex="normal"/>
    </style:style>
    <style:style style:name="T12" style:family="text">
      <style:text-properties style:font-name="Verdana" style:text-underline-style="none" fo:font-weight="normal" officeooo:rsid="00749a21" style:font-weight-asian="normal" style:font-name-complex="Verdana" style:font-weight-complex="normal"/>
    </style:style>
    <style:style style:name="T13" style:family="text">
      <style:text-properties style:font-name="Verdana" style:text-underline-style="none" fo:font-weight="bold" officeooo:rsid="00136d26" style:font-weight-asian="bold" style:font-weight-complex="bold"/>
    </style:style>
    <style:style style:name="T14" style:family="text">
      <style:text-properties style:font-name="Verdana" style:text-underline-style="none" fo:font-weight="bold" officeooo:rsid="00544b5b" style:font-weight-asian="bold" style:font-weight-complex="bold"/>
    </style:style>
    <style:style style:name="T15" style:family="text">
      <style:text-properties style:font-name="Verdana" style:text-underline-style="none" fo:font-weight="bold" officeooo:rsid="00749a21" style:font-weight-asian="bold" style:font-weight-complex="bold"/>
    </style:style>
    <style:style style:name="T16" style:family="text">
      <style:text-properties style:font-name="Verdana" style:text-underline-style="none" fo:font-weight="bold" officeooo:rsid="0083833b" style:font-weight-asian="bold" style:font-weight-complex="bold"/>
    </style:style>
    <style:style style:name="T17" style:family="text">
      <style:text-properties officeooo:rsid="007b6ad7"/>
    </style:style>
    <style:style style:name="T18" style:family="text">
      <style:text-properties officeooo:rsid="007d61b2"/>
    </style:style>
    <style:style style:name="T19" style:family="text">
      <style:text-properties officeooo:rsid="0084be4c"/>
    </style:style>
    <style:style style:name="T20" style:family="text">
      <style:text-properties fo:color="#000000" style:text-line-through-style="none" style:text-line-through-type="none" officeooo:rsid="006fd42f"/>
    </style:style>
    <style:style style:name="T21" style:family="text">
      <style:text-properties fo:color="#000000" style:text-line-through-style="none" style:text-line-through-type="none" officeooo:rsid="007543df"/>
    </style:style>
    <style:style style:name="T22" style:family="text">
      <style:text-properties officeooo:rsid="008afbe7"/>
    </style:style>
    <style:style style:name="T23" style:family="text">
      <style:text-properties fo:font-weight="normal" officeooo:rsid="008afbe7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/>
      <text:p text:style-name="P7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3"> 3</text:span><text:span text:style-name="T14">9</text:span><text:span text:style-name="T16">32</text:span><text:span text:style-name="T15">8</text:span><text:span text:style-name="T13"> – CD – FE - JUNTOS POR EL CAMBIO</text:span><text:span text:style-name="T7">, </text:span><text:span text:style-name="T9">de </text:span><text:span text:style-name="T10">l</text:span><text:span text:style-name="T11">a</text:span><text:span text:style-name="T7"> D</text:span><text:span text:style-name="T8">iputad</text:span><text:span text:style-name="T11">a</text:span><text:span text:style-name="T10"> </text:span><text:span text:style-name="T12">ARCANDO</text:span><text:span text:style-name="T5">, por el cual se solicita a </text:span><text:span text:style-name="T6">través</text:span><text:span text:style-name="T5"> del organismo que corresponda disponga informar respecto de la </text:span><text:span text:style-name="T6">situación</text:span><text:span text:style-name="T5"> de los trabajadores rurales que se encuentran trabajando en la localidad de </text:span><text:span text:style-name="T6">C</text:span><text:span text:style-name="T5">oronda exceptuada del aislamiento social, preventivo y obligatorio a </text:span><text:span text:style-name="T6">raíz</text:span><text:span text:style-name="T5"> del virus </text:span><text:span text:style-name="T6">COVID</text:span><text:span text:style-name="T5">-19</text:span><text:span text:style-name="T2">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4"/>
      <text:p text:style-name="P6">PROYECTO DE COMUNICACIÓN</text:p>
      <text:p text:style-name="P8"/>
      <text:p text:style-name="P9"><text:span text:style-name="T20">La </text:span><text:span text:style-name="T21">Cámara</text:span><text:span text:style-name="T20"> de Diputados </text:span><text:span text:style-name="T21">vería con agrado que e</text:span><text:span text:style-name="T20">l Poder Ejecutiv</text:span><text:span text:style-name="T21">o, por intermedio del organismo que corresponda</text:span>, informe respecto de la situaci<text:span text:style-name="T19">ó</text:span>n de los trabajadores rurales que se encuentran trabajando en la <text:span text:style-name="T19">ciudad</text:span> de Coronda, <text:span text:style-name="T19">departamento San Jerónimo, </text:span>exceptuada del aislamiento social, preventivo y obligatorio a r<text:span text:style-name="T19">aíz </text:span>del virus COVID-19, <text:span text:style-name="T19">lo siguiente</text:span>:</text:p>
      <text:list xml:id="list3439983179" text:style-name="L1">
        <text:list-item>
          <text:p text:style-name="P13">sí se cumplen con los protocolos de seguridad para evitar el contagio del COVID-19 de los trabajadores rurales golondrinas en la zona de Coronda, en caso afirmativo, cuáles son las medidas para fiscalizar, controlar y cumplimentar con los mismos;</text:p>
        </text:list-item>
        <text:list-item>
          <text:p text:style-name="P13">sí se entregan los elementos de bioseguridad para evitar el contagio del COVID-19;</text:p>
        </text:list-item>
        <text:list-item>
          <text:p text:style-name="P14"><text:span text:style-name="T17">sí</text:span> los establecimientos cuentan con los protocolos de <text:span text:style-name="T17">s</text:span>eguridad e higiene que son requeridos por la autoridad de aplicaci<text:span text:style-name="T17">ó</text:span>n; <text:span text:style-name="T18">y, </text:span></text:p>
        </text:list-item>
        <text:list-item>
          <text:p text:style-name="P13">sí existe un registro de denuncias por incumplimiento de las condiciones laborales, trabajo no registrado y condiciones precarias de contratación, en caso afirmativo, indique: <text:s/>establecimiento, ubicación, CUIT del empleador, cantidad de trabajadores afectados e <text:soft-page-break/>incumplimientos detectados. </text:p>
        </text:list-item>
      </text:list>
      <text:p text:style-name="P10"/>
      <text:p text:style-name="P5">SALA DE LA COMISIÓN, <text:s/><text:span text:style-name="T23">5 de agosto de 2020</text:span></text:p>
      <text:p text:style-name="P5"><text:span text:style-name="T23"/></text:p>
      <text:p text:style-name="P5"><text:span text:style-name="T22">Firmantes: </text:span><text:span text:style-name="T23"><text:s/>Diputados PALO OLIVER, BASILE, DEL FRADE, ARCANDO, CATTALINI, <text:s/>FLORITO y DI STEFANO.</text:span></text:p>
      <text:p text:style-name="P5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8-05T17:11:16.594342999</dc:date>
    <meta:print-date>2020-03-12T09:45:28.291472364</meta:print-date>
    <meta:editing-cycles>115</meta:editing-cycles>
    <meta:editing-duration>PT5H31M7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3" meta:word-count="311" meta:character-count="2057" meta:non-whitespace-character-count="1751"/>
  </office:meta>
</office:document-meta>
</file>